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thv nr  64a en Beukenlaan thv nr. 4, 3956BH Leersum, vellen van 2 Fagus sylvatica (34219 &amp; 32948) (RX2024-00001727,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thv nr  64a en Beukenlaan thv nr. 4, 3956BH Leersum, vellen van 2 Fagus sylvatica (34219 &amp; 32948) (RX2024-00001727, 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12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2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2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27</meta:user-defined>
    <meta:user-defined meta:name="DCTERMS.abstract">Scherpenzeelseweg thv nr  64a en Beukenlaan thv nr. 4, 3956BH Leersum, vellen van 2 Fagus sylvatica (34219 &amp; 32948) (RX2024-00001727, 8 februari 2024)</meta:user-defined>
    <dc:language>nl</dc:language>
    <meta:user-defined meta:name="OVERHEIDop.locatietype/OVERHEIDop.gebiedsmarkering">Vlak</meta:user-defined>
    <meta:user-defined meta:name="DC.title">Gemeente Utrechtse Heuvelrug, ingediende aanvraag omgevingsvergunning - Scherpenzeelseweg thv nr  64a en Beukenlaan thv nr. 4, 3956BH Leersum, vellen van 2 Fagus sylvatica (34219 &amp; 32948) (RX2024-00001727, 8 februari 2024)</meta:user-defined>
    <meta:user-defined meta:name="DCTERMS.W3CDTF/DCTERMS.available">2024-07-16</meta:user-defined>
    <meta:user-defined meta:name="DCTERMS.W3CDTF/OVERHEIDop.jaargang">2024</meta:user-defined>
    <meta:user-defined meta:name="OVERHEIDop.publicationIssue">309124</meta:user-defined>
    <meta:user-defined meta:name="OVERHEIDop.GmbID/DC.identifier">gmb-2024-309124</meta:user-defined>
    <meta:user-defined meta:name="OVERHEIDop.versieInformatie"/>
  </office:meta>
</office:document-meta>
</file>