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uitbreiding en verbouwing , Sophiapromenade 162, 3344PM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een uitbreiding en verbouwing  op de locatie Sophiapromenade 162, 3344PM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De aanvraag is geregistreerd onder zaaknummer Z2023-00000484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0 december 2023. De gemeente Hendrik-Ido-Ambacht neemt daarover uiterlijk 14 februar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0912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12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12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484</meta:user-defined>
    <meta:user-defined meta:name="DCTERMS.abstract">Betreft: Aanvraag op locatie Sophiapromenade 162, 3344PM Hendrik-Ido-Ambacht</meta:user-defined>
    <dc:language>nl</dc:language>
    <meta:user-defined meta:name="OVERHEIDop.locatietype/OVERHEIDop.gebiedsmarkering">Punt</meta:user-defined>
    <meta:user-defined meta:name="DC.title">Aanvraag vergunning voor een uitbreiding en verbouwing , Sophiapromenade 162, 3344PM Hendrik-Ido-Ambacht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912</meta:user-defined>
    <meta:user-defined meta:name="OVERHEIDop.GmbID/DC.identifier">gmb-2024-30912</meta:user-defined>
    <meta:user-defined meta:name="OVERHEIDop.versieInformatie"/>
  </office:meta>
</office:document-meta>
</file>