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37, Koningstraat 6, 6129BD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37</text:p>
            <text:p text:style-name="common-al">De omschrijving van de zaak: het uitbreiden van een woning</text:p>
            <text:p text:style-name="common-al">De ontvangstdatum van de zaak: 20 november 2023</text:p>
            <text:p text:style-name="common-al">De globale locatie: Koningstraat 6, 6129BD Urmond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6 januari 2024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91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7</meta:user-defined>
    <meta:user-defined meta:name="DCTERMS.abstract">Betreft: Beschikking verlenging beslistermijn op locatie Koningstraat 6, 6129BD Urmond</meta:user-defined>
    <dc:language>nl</dc:language>
    <meta:user-defined meta:name="OVERHEIDop.locatietype/OVERHEIDop.gebiedsmarkering">Punt</meta:user-defined>
    <meta:user-defined meta:name="DC.title">Kennisgeving termijnverlenging Z2023-00000537, Koningstraat 6, 6129BD Urmond</meta:user-defined>
    <meta:user-defined meta:name="OVERHEIDop.datumEindeReactietermijn">2024-02-29</meta:user-defined>
    <meta:user-defined meta:name="OVERHEIDop.terinzageleggingBG">https://jeleefomgeving.nl/inzien/001731105/3d266d03-b456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11</meta:user-defined>
    <meta:user-defined meta:name="OVERHEIDop.GmbID/DC.identifier">gmb-2024-30911</meta:user-defined>
    <meta:user-defined meta:name="OVERHEIDop.versieInformatie"/>
  </office:meta>
</office:document-meta>
</file>