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kerk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kerkstraat 10 1 1015NB AmsterdamNoorderkerkstraat 10-1</text:p>
            <text:p text:style-name="common-al">Looptijd :22-07-2024 t/m 04-08-2024</text:p>
            <text:p text:style-name="common-al">Verzonden naar aanvrager op: 11-07-2024</text:p>
            <text:p text:style-name="common-al">Kenmerk gemeente: Z/24/2358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58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7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7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7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8828</meta:user-defined>
    <meta:user-defined meta:name="DCTERMS.abstract">Object, Noorderkerkstraat 10 1 1015NB, 20240722, Noorderkerkstraat 10-1</meta:user-defined>
    <dc:language>nl</dc:language>
    <meta:user-defined meta:name="OVERHEIDop.locatietype/OVERHEIDop.gebiedsmarkering">Punt</meta:user-defined>
    <meta:user-defined meta:name="DC.title">Besluit apv vergunning Verleend - Noorderkerkstraat 10-1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078</meta:user-defined>
    <meta:user-defined meta:name="OVERHEIDop.GmbID/DC.identifier">gmb-2024-309078</meta:user-defined>
    <meta:user-defined meta:name="OVERHEIDop.versieInformatie"/>
  </office:meta>
</office:document-meta>
</file>