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rneostraat 6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Borneostraat 64 A 1094CM AmsterdamBorneostraat 64A</text:p>
            <text:p text:style-name="common-al">Looptijd :17-07-2024 t/m 17-07-2024</text:p>
            <text:p text:style-name="common-al">Verzonden naar aanvrager op: 11-07-2024</text:p>
            <text:p text:style-name="common-al">Kenmerk gemeente: Z/24/23743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37437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051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05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05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74373</meta:user-defined>
    <meta:user-defined meta:name="DCTERMS.abstract">TVM parkeervak,Object, Borneostraat 64 A 1094CM, Borneostraat 64A</meta:user-defined>
    <dc:language>nl</dc:language>
    <meta:user-defined meta:name="OVERHEIDop.locatietype/OVERHEIDop.gebiedsmarkering">Punt</meta:user-defined>
    <meta:user-defined meta:name="DC.title">Besluit apv vergunning Verleend - Borneostraat 64A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051</meta:user-defined>
    <meta:user-defined meta:name="OVERHEIDop.GmbID/DC.identifier">gmb-2024-309051</meta:user-defined>
    <meta:user-defined meta:name="OVERHEIDop.versieInformatie"/>
  </office:meta>
</office:document-meta>
</file>