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andewijnste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Brandewijnsteeg 23 1011GN AmsterdamBrandewijnsteeg 23</text:p>
            <text:p text:style-name="common-al">Looptijd :26-08-2024 t/m 30-09-2024</text:p>
            <text:p text:style-name="common-al">Verzonden naar aanvrager op: --</text:p>
            <text:p text:style-name="common-al">Kenmerk gemeente: Z/24/23724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3724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02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02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02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72419</meta:user-defined>
    <meta:user-defined meta:name="DCTERMS.abstract">w8 Object,Vezip, Brandewijnsteeg 23 1011GN, 20240826, Brandewijnsteeg 23</meta:user-defined>
    <dc:language>nl</dc:language>
    <meta:user-defined meta:name="OVERHEIDop.locatietype/OVERHEIDop.gebiedsmarkering">Punt</meta:user-defined>
    <meta:user-defined meta:name="DC.title">Besluit apv vergunning Verleend - Brandewijnsteeg 23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023</meta:user-defined>
    <meta:user-defined meta:name="OVERHEIDop.GmbID/DC.identifier">gmb-2024-309023</meta:user-defined>
    <meta:user-defined meta:name="OVERHEIDop.versieInformatie"/>
  </office:meta>
</office:document-meta>
</file>