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huis op locatie Kets 2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woonhuis op locatie Kets 26, 1156AV Mar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23 febr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onhuis op locatie Kets 26 te Mark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02</meta:user-defined>
    <meta:user-defined meta:name="OVERHEIDop.GmbID/DC.identifier">gmb-2024-30902</meta:user-defined>
    <meta:user-defined meta:name="OVERHEIDop.versieInformatie"/>
  </office:meta>
</office:document-meta>
</file>