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orpsstraat 6b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. </text:p>
            <text:p text:style-name="common-al">Voor:  het aanleggen van een gesloten bodemenergiesysteem </text:p>
            <text:p text:style-name="common-al">Locatie: Dorpsstraat 6b, 5846 AA Ledeacker</text:p>
            <text:p text:style-name="common-al">DSO-kenmerk:  2024051701407</text:p>
            <text:p text:style-name="common-al">Zaaknummer:  Z/223260</text:p>
            <text:p text:style-name="common-al">Datum ontvangen:  17 me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99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9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9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260; 2024051701407</meta:user-defined>
    <dc:language>nl</dc:language>
    <meta:user-defined meta:name="OVERHEIDop.locatietype/OVERHEIDop.gebiedsmarkering">Adres</meta:user-defined>
    <meta:user-defined meta:name="DC.title">Melding Besluit activiteiten leefomgeving (Bal) – Dorpsstraat 6b Ledeack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98</meta:user-defined>
    <meta:user-defined meta:name="OVERHEIDop.GmbID/DC.identifier">gmb-2024-308998</meta:user-defined>
    <meta:user-defined meta:name="OVERHEIDop.versieInformatie"/>
  </office:meta>
</office:document-meta>
</file>