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Schaapsdijk 1a rechts in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maken bekend dat zij de volgende melding hebben ontvangen: </text:p>
            <text:p text:style-name="common-al">Voor:  aanleggen van een bodemenergiesysteem </text:p>
            <text:p text:style-name="common-al">Locatie: Schaapsdijk 1a rechts in Loosbroek</text:p>
            <text:p text:style-name="common-al">DSO-kenmerk: 20240625 00647</text:p>
            <text:p text:style-name="common-al">Zaaknummer:  Z/225815</text:p>
            <text:p text:style-name="common-al">Datum ontvangen:  25 juni 2024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 via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8997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997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997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5/xml/MC-DRP-Omgevmelding-Web-ZM.xml</meta:user-defined>
    <meta:user-defined meta:name="OVERHEID.Gemeente/DC.creator">Bernhe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5815; 2024062500647</meta:user-defined>
    <dc:language>nl</dc:language>
    <meta:user-defined meta:name="OVERHEIDop.locatietype/OVERHEIDop.gebiedsmarkering">Adres</meta:user-defined>
    <meta:user-defined meta:name="DC.title">Melding Besluit activiteiten leefomgeving (Bal) – Schaapsdijk 1a rechts in Loosbroek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997</meta:user-defined>
    <meta:user-defined meta:name="OVERHEIDop.GmbID/DC.identifier">gmb-2024-308997</meta:user-defined>
    <meta:user-defined meta:name="OVERHEIDop.versieInformatie"/>
  </office:meta>
</office:document-meta>
</file>