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aapsdijk 1a links i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: </text:p>
            <text:p text:style-name="common-al">Voor:  aanleggen van een bodemenergiesysteem </text:p>
            <text:p text:style-name="common-al">Locatie: Schaapsdijk 1a links in Loosbroek</text:p>
            <text:p text:style-name="common-al">DSO-kenmerk: 20240625 00660</text:p>
            <text:p text:style-name="common-al">Zaaknummer:  Z/225813</text:p>
            <text:p text:style-name="common-al">Datum ontvangen:  25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99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13; 2024062500660</meta:user-defined>
    <dc:language>nl</dc:language>
    <meta:user-defined meta:name="OVERHEIDop.locatietype/OVERHEIDop.gebiedsmarkering">Adres</meta:user-defined>
    <meta:user-defined meta:name="DC.title">Melding Besluit activiteiten leefomgeving (Bal) – Schaapsdijk 1a links in Loosbro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96</meta:user-defined>
    <meta:user-defined meta:name="OVERHEIDop.GmbID/DC.identifier">gmb-2024-308996</meta:user-defined>
    <meta:user-defined meta:name="OVERHEIDop.versieInformatie"/>
  </office:meta>
</office:document-meta>
</file>