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twee dakkapellen en kozijnen en plaatsen zonnepanelen, Nieuwpoortslaan 156, 1815 L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poortslaan 156, 1815 LS Alkmaar<text:span text:style-name="nadrukvet">; </text:span>het vervangen van twee dakkapellen en kozijnen en plaatsen zonnepanelen</text:p>
            <text:p text:style-name="common-al">
            
          </text:p>
            <text:p text:style-name="common-al">Datum ontvangst: 10-07-2024</text:p>
            <text:p text:style-name="common-al">Zaaknummer: 00007465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98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8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8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6501</meta:user-defined>
    <dc:language>nl</dc:language>
    <meta:user-defined meta:name="OVERHEIDop.locatietype/OVERHEIDop.gebiedsmarkering">Punt</meta:user-defined>
    <meta:user-defined meta:name="DC.title">Omgevingsvergunning aangevraagd: het vervangen van twee dakkapellen en kozijnen en plaatsen zonnepanelen, Nieuwpoortslaan 156, 1815 LS Alkmaa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82</meta:user-defined>
    <meta:user-defined meta:name="OVERHEIDop.GmbID/DC.identifier">gmb-2024-308982</meta:user-defined>
    <meta:user-defined meta:name="OVERHEIDop.versieInformatie"/>
  </office:meta>
</office:document-meta>
</file>