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afvaart- en opstapplaatsen Stadskamer en Catharijnesingel 2024 krachtens artikel 2.1.3 van de Havenverordening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2.1.3 van de Havenverordening, waarin staat vermeld dat het college nieuwe afvaart- en opstapplaatsen kan aanwijzen en daaraan nadere eisen kan stellen, en; </text:p>
            <text:p text:style-name="al">de mandaatregeling gemeente Utrecht waarbij de uitvoering van de Havenverordening gemeente Utrecht is gemandateerd aan de directeur Stadsbedrijven met de mogelijkheid van ondermaat aan het Hoofd Inzamelen, Markten en Havens;</text:p>
            <text:p text:style-name="al"/>
            <text:p text:style-name="al"/>
            <text:p text:style-name="al">overwegende dat; </text:p>
            <text:p text:style-name="al"/>
            <text:p text:style-name="al">exploitanten van passagiersschepen, verhuurboten en rondvaartboten gebruik maken van de Oosterkade als openbare afvaart- en opstapplaats;</text:p>
            <text:p text:style-name="al">de laatste jaren deze plaats steeds intensiever wordt gebruikt, mede als gevolg waarvan de buurt overlast ervaart;</text:p>
            <text:p text:style-name="al">er op sommige momenten sprake is van enorme drukte op de steiger aan de Oosterkade, veroorzaakt door op- en afstappende passagiers alsmede door de recreatie op de Oosterkade;</text:p>
            <text:p text:style-name="al">er diverse gesprekken gevoerd zijn hierover met de omwonenden en met de exploitanten;</text:p>
            <text:p text:style-name="al">door tijdelijk twee extra afvaart- en opstapplaatsen aan te wijzen, werd verwacht dat de overlast zou afnemen omdat de op- en afstappende passagiers zo verdeeld worden over diverse locaties;</text:p>
            <text:p text:style-name="al">bij besluit van 11 juli 2023 zijn de twee extra plekken aangewezen, maar omdat deze plekken niet vanaf het begin van het vaarseizoen beschikbaar zijn geweest, is niet duidelijk in hoeverre deze maatregel heeft bijgedragen aan het verminderen van de overlast aan de Oosterkade; </text:p>
            <text:p text:style-name="al">door de plekken opnieuw aan te wijzen en deze keer voor het gehele vaarseizoen, verwachten we wel een goed beeld te krijgen of deze maatregel bijdraagt aan het verminderen van de overlast aan de Oosterkade;</text:p>
            <text:p text:style-name="al">aan het einde van het vaarseizoen 2024 een evaluatie zal plaatsvinden om te bekijken of het aanwijzen van de twee extra plekken het beoogde effect heeft gehad. </text:p>
            <text:p text:style-name="al"/>
            <text:p text:style-name="al">besluit vast te stellen het Besluit tot verlenging van de tijdelijke aanwijzing afvaart- en opstapplaatsen Stadskamer en Catharijnesingel krachtens artikel 2.1.3 van de Havenverordening Ut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wijst afvaart- en opstapplaatsen ter hoogte van de hieronder vermelde locaties aan voor meervoudig gebruik voor passagiersschepen, rondvaartboten en verhuurboten gedurende het vaarseizoen 2024 (van 1 april 2024 tot 1 november 2024).</text:p>
            <text:p text:style-name="al"/>
            <text:list text:style-name="id1-3-2-2-1-4">
              <text:list-item text:style-override="id1-3-2-2-1-4-1">
                <text:number>•</text:number>
                <text:p text:style-name="al">Steiger aan de Catharijnesingel, onder Catharijne Esplanade (onderdoorgang Stadskamer), max. ligtijd 15 minuten</text:p>
              </text:list-item>
              <text:list-item text:style-override="id1-3-2-2-1-4-2">
                <text:number>•</text:number>
                <text:p text:style-name="al">Steiger bij Catharijnesingel ter hoogte van Geertebolwerk, max. ligtijd 6 uur</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de bekendmaking. </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aanwijzing afvaart- en opstapplaatsen Stadskamer en Catharijnesingel 2024 krachtens artikel 2.1.3 van de Havenverordening Utrecht.</text:p>
            <text:p text:style-name="al"/>
            <text:p text:style-name="al"/>
            <text:p text:style-name="al">Vindt u het besluit om bepaalde reden onjuist? Dan kunt u bezwaar maken.</text:p>
            <text:p text:style-name="al">U kunt uw bezwaar digitaal indienen. Daarvoor kunt u alleen gebruik maken van het door de gemeente beschikbaar gestelde digitale formulier. Dit vindt u op www.utrecht.nl/bezwaar . U kunt het bezwaar niet per e-mail insturen.</text:p>
            <text:p text:style-name="al">Maakt u liever per brief bezwaar, dan kunt u uw bezwaarschrift sturen aan Gemeente Utrecht, t.a.v. Hoofd Inzamelen, Markten en Havens.</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text:section text:name="regeling-sluiting_id1-3-2-3" text:style-name="regeling-sluiting">
          <text:section text:name="ondertekening_id1-3-2-3-1">
            <text:p><text:span text:style-name="functie"/></text:p>
            <text:p><text:span text:style-name="functie">Burgemeester en wethouders van de gemeente Utrecht</text:span></text:p>
            <text:p><text:span text:style-name="functie">Namens dezen,</text:span></text:p>
            <text:p><text:span text:style-name="functie">Hoofd Inzamelen, Markten en Havens,</text:span></text:p>
            <text:p><text:span text:style-name="functie">A. Schrijv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Onbekend</meta:user-defined>
    <meta:user-defined meta:name="DCTERMS.alternative">Besluit tot aanwijzing afvaart- en opstapplaatsen Stadskamer en Catharijnesingel 2024 krachtens artikel 2.1.3 van de Havenverordening Utrecht</meta:user-defined>
    <dc:language>nl</dc:language>
    <meta:user-defined meta:name="OVERHEIDop.locatietype/OVERHEIDop.gebiedsmarkering">Gemeente</meta:user-defined>
    <meta:user-defined meta:name="DC.title">Besluit tot aanwijzing afvaart- en opstapplaatsen Stadskamer en Catharijnesingel 2024 krachtens artikel 2.1.3 van de Havenverordening Utrecht</meta:user-defined>
    <meta:user-defined meta:name="DCTERMS.W3CDTF/DCTERMS.available">2024-01-18</meta:user-defined>
    <meta:user-defined meta:name="DCTERMS.W3CDTF/OVERHEIDop.jaargang">2024</meta:user-defined>
    <meta:user-defined meta:name="OVERHEIDop.publicationIssue">30898</meta:user-defined>
    <meta:user-defined meta:name="OVERHEIDop.betreftRegeling">CVDR713986_1</meta:user-defined>
    <meta:user-defined meta:name="OVERHEIDop.GmbID/DC.identifier">gmb-2024-30898</meta:user-defined>
    <meta:user-defined meta:name="xs:date/OVERHEIDop.startdatum">2024-01-19</meta:user-defined>
    <meta:user-defined meta:name="OVERHEIDop.versieInformatie"/>
  </office:meta>
</office:document-meta>
</file>