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Veerweg 11, 5161 P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mgevingsvergunning ontvangen, waarbij de reguliere procedure van toepassing is, voor het legaliseren van bouwwerken op de locatie Veerweg 11, 5161 PC Sprang-Capelle. De aanvraag is geregistreerd onder zaaknummer WWK-2024-006160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1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89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6160</meta:user-defined>
    <dc:language>nl</dc:language>
    <meta:user-defined meta:name="OVERHEIDop.locatietype/OVERHEIDop.gebiedsmarkering">Punt</meta:user-defined>
    <meta:user-defined meta:name="DC.title">Kennisgeving termijnverlenging aanvraag om omgevingsvergunning, Veerweg 11, 5161 PC Sprang-Capell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973</meta:user-defined>
    <meta:user-defined meta:name="OVERHEIDop.GmbID/DC.identifier">gmb-2024-308973</meta:user-defined>
    <meta:user-defined meta:name="OVERHEIDop.versieInformatie"/>
  </office:meta>
</office:document-meta>
</file>