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uitvoeren van een gestuurde boring t.b.v. FC Twente, Colosseum 65, 7521 PP Enschede, Verzoeklocatie 202404170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 </text:span>(0153Z2024041900014): het uitvoeren van een gestuurde boring t.b.v. FC Twente (verleend d.d. 1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97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7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9000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uitvoeren van een gestuurde boring t.b.v. FC Twente, Colosseum 65, 7521 PP Enschede, Verzoeklocatie 202404170121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8970</meta:user-defined>
    <meta:user-defined meta:name="OVERHEIDop.GmbID/DC.identifier">gmb-2024-308970</meta:user-defined>
    <meta:user-defined meta:name="OVERHEIDop.versieInformatie"/>
  </office:meta>
</office:document-meta>
</file>