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(regulier proces) voor het plaatsen van een dakkapel op locatie Eksterstraat 45, 2872 AJ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7-2024 een besluit genomen op de reguliere aanvraag met zaaknummer 19311335804 voor een omgevingsvergunning voor het plaatsen van een dakkapel op locatie Eksterstraat 45, 2872 AJ Schoonhoven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35804 of bellen naar 14 0182.</text:p>
            <text:p text:style-name="common-al">
            
          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896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6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96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335804</meta:user-defined>
    <dc:language>nl</dc:language>
    <meta:user-defined meta:name="OVERHEIDop.locatietype/OVERHEIDop.gebiedsmarkering">Punt</meta:user-defined>
    <meta:user-defined meta:name="DC.title">Kennisgeving besluit op een aanvraag omgevingsvergunning (regulier proces) voor het plaatsen van een dakkapel op locatie Eksterstraat 45, 2872 AJ Schoonhove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967</meta:user-defined>
    <meta:user-defined meta:name="OVERHEIDop.GmbID/DC.identifier">gmb-2024-308967</meta:user-defined>
    <meta:user-defined meta:name="OVERHEIDop.versieInformatie"/>
  </office:meta>
</office:document-meta>
</file>