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nabij busstation Vredesplein  (WWK00 D 4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4 is een aanvraag omgevingsvergunning ontvangen, waarbij de reguliere procedure van toepassing is, voor het bouwen van een OV-fiets paviljoen nabij busstation Vredesplein (kadastraal bekend gemeente Waalwijk, sectie D, nummer 4072.) De aanvraag is geregistreerd onder zaaknummer WWK-2024-006209. De aanvraag betreft de volgende activiteit(en): 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1 jul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89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6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termijnverlenging aanvraag om omgevingsvergunning, nabij busstation Vredesplein  (WWK00 D 4072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966</meta:user-defined>
    <meta:user-defined meta:name="OVERHEIDop.GmbID/DC.identifier">gmb-2024-308966</meta:user-defined>
    <meta:user-defined meta:name="OVERHEIDop.versieInformatie"/>
  </office:meta>
</office:document-meta>
</file>