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wijzigen van de bestemming voor realiseren opleidingscentrum aan Nabij Koperslagersstraat, Alde Himdyk te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wijzigen van de bestemming voor realiseren opleidingscentrum aan Nabij Koperslagersstraat, Alde Himdyk te Sneek. Het zaaknummer is CLZ-0000665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8964</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964</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964</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6659</meta:user-defined>
    <dc:language>nl</dc:language>
    <meta:user-defined meta:name="OVERHEIDop.locatietype/OVERHEIDop.gebiedsmarkering">Vlak</meta:user-defined>
    <meta:user-defined meta:name="DC.title">Ingekomen aanvraag het wijzigen van de bestemming voor realiseren opleidingscentrum aan Nabij Koperslagersstraat, Alde Himdyk te Sneek</meta:user-defined>
    <meta:user-defined meta:name="DCTERMS.W3CDTF/DCTERMS.available">2024-07-15</meta:user-defined>
    <meta:user-defined meta:name="DCTERMS.W3CDTF/OVERHEIDop.jaargang">2024</meta:user-defined>
    <meta:user-defined meta:name="OVERHEIDop.publicationIssue">308964</meta:user-defined>
    <meta:user-defined meta:name="OVERHEIDop.GmbID/DC.identifier">gmb-2024-308964</meta:user-defined>
    <meta:user-defined meta:name="OVERHEIDop.versieInformatie"/>
  </office:meta>
</office:document-meta>
</file>