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atie airco-unit op dak woning  op het perceel Prins Frederiklaan 36, 3818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atie airco-unit op dak woning  op het perceel Prins Frederiklaan 36, 3818 KD Amersfoort</text:span>
          </text:p>
            <text:p text:style-name="common-al">De Gemeente Amersfoort heeft op 05-07-2024 een aanvraag voor een omgevingsvergunning ontvangen voor het legalisatie airco-unit op dak woning  op het perceel Prins Frederiklaan 36, 3818 KD Amersfoort, met kenmerk CLZ-000148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96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6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6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02</meta:user-defined>
    <dc:language>nl</dc:language>
    <meta:user-defined meta:name="OVERHEIDop.locatietype/OVERHEIDop.gebiedsmarkering">Punt</meta:user-defined>
    <meta:user-defined meta:name="DC.title">Ontvangen aanvraag omgevingsvergunning voor het legalisatie airco-unit op dak woning  op het perceel Prins Frederiklaan 36, 3818 KD Amersfoor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61</meta:user-defined>
    <meta:user-defined meta:name="OVERHEIDop.GmbID/DC.identifier">gmb-2024-308961</meta:user-defined>
    <meta:user-defined meta:name="OVERHEIDop.versieInformatie"/>
  </office:meta>
</office:document-meta>
</file>