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61, 1972 EH IJmuiden, splitsen in 2 winkels en 2 bergingen (incl. gevel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nnemerlaan 61, 1972 EH IJmuiden, splitsen in 2 winkels en 2 bergingen (incl. gevelwijzig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Kennemerlaan 61, 1972 EH IJmuiden, splitsen in 2 winkels en 2 bergingen (incl. gevelwijziging) (11-07-2024) 0453169630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895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5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5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96308</meta:user-defined>
    <dc:language>nl</dc:language>
    <meta:user-defined meta:name="OVERHEIDop.locatietype/OVERHEIDop.gebiedsmarkering">Punt</meta:user-defined>
    <meta:user-defined meta:name="DC.title">Verleende omgevingsvergunning Kennemerlaan 61, 1972 EH IJmuiden, splitsen in 2 winkels en 2 bergingen (incl. gevelwijziging)</meta:user-defined>
    <meta:user-defined meta:name="DCTERMS.W3CDTF/DCTERMS.available">2024-07-15</meta:user-defined>
    <meta:user-defined meta:name="DCTERMS.W3CDTF/OVERHEIDop.jaargang">2024</meta:user-defined>
    <meta:user-defined meta:name="OVERHEIDop.publicationIssue">308956</meta:user-defined>
    <meta:user-defined meta:name="OVERHEIDop.GmbID/DC.identifier">gmb-2024-308956</meta:user-defined>
    <meta:user-defined meta:name="OVERHEIDop.versieInformatie"/>
  </office:meta>
</office:document-meta>
</file>