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GAS AFVOERKANAAL (BOUWTECHNISCH), VELUWELAAN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ookgasafvoerkanaal (bouwtechnisch) op het perceel Veluwelaan 26, 8443 AE Heerenveen (10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894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1637</meta:user-defined>
    <dc:language>nl</dc:language>
    <meta:user-defined meta:name="OVERHEIDop.locatietype/OVERHEIDop.gebiedsmarkering">Punt</meta:user-defined>
    <meta:user-defined meta:name="DC.title">AANVRAAG OMGEVINGSVERGUNNING, PLAATSEN VAN EEN ROOKGAS AFVOERKANAAL (BOUWTECHNISCH), VELUWELAAN 26 HEERENVE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48</meta:user-defined>
    <meta:user-defined meta:name="OVERHEIDop.GmbID/DC.identifier">gmb-2024-308948</meta:user-defined>
    <meta:user-defined meta:name="OVERHEIDop.versieInformatie"/>
  </office:meta>
</office:document-meta>
</file>