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weg 120 en 122, 2071 NG Santpoort-Noord, plaatsen geschakelde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erkweg 120 en 122, 2071 NG Santpoort-Noord, plaatsen geschakelde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Kerkweg 120 en 122, 2071 NG Santpoort-Noord, plaatsen geschakelde dakkapel (voorkant) (11-07-2024) 0453170939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894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4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4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09396</meta:user-defined>
    <dc:language>nl</dc:language>
    <meta:user-defined meta:name="OVERHEIDop.locatietype/OVERHEIDop.gebiedsmarkering">Vlak</meta:user-defined>
    <meta:user-defined meta:name="DC.title">Verleende omgevingsvergunning Kerkweg 120 en 122, 2071 NG Santpoort-Noord, plaatsen geschakelde dakkapel (voorkant)</meta:user-defined>
    <meta:user-defined meta:name="DCTERMS.W3CDTF/DCTERMS.available">2024-07-15</meta:user-defined>
    <meta:user-defined meta:name="DCTERMS.W3CDTF/OVERHEIDop.jaargang">2024</meta:user-defined>
    <meta:user-defined meta:name="OVERHEIDop.publicationIssue">308946</meta:user-defined>
    <meta:user-defined meta:name="OVERHEIDop.GmbID/DC.identifier">gmb-2024-308946</meta:user-defined>
    <meta:user-defined meta:name="OVERHEIDop.versieInformatie"/>
  </office:meta>
</office:document-meta>
</file>