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igitale vrijstaande reclamevitrine (Jacob Leendert van Rijweg),  op 10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4 is een aanvraag Omgevingsvergunning ontvangen voor het plaatsen van een digitale vrijstaande reclamevitrine (Jacob Leendert van Rijweg) op locatie . De aanvraag is geregistreerd onder zaaknummer 2024-10821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94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211</meta:user-defined>
    <meta:user-defined meta:name="DCTERMS.abstract">het plaatsen van een digitale vrijstaande reclamevitrine (Jacob Leendert van Rijweg)</meta:user-defined>
    <dc:language>nl</dc:language>
    <meta:user-defined meta:name="OVERHEIDop.locatietype/OVERHEIDop.gebiedsmarkering">Punt</meta:user-defined>
    <meta:user-defined meta:name="DC.title">Ingediende aanvraag Omgevingsvergunning voor het plaatsen van een digitale vrijstaande reclamevitrine (Jacob Leendert van Rijweg),  op 10-07-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43</meta:user-defined>
    <meta:user-defined meta:name="OVERHEIDop.GmbID/DC.identifier">gmb-2024-308943</meta:user-defined>
    <meta:user-defined meta:name="OVERHEIDop.versieInformatie"/>
  </office:meta>
</office:document-meta>
</file>