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igitale vrijstaande reclamevitrine (Denemarkenlaan), Denemarkenlaan te Zoetermeer op 10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is een aanvraag Omgevingsvergunning ontvangen voor het plaatsen van een digitale vrijstaande reclamevitrine (Denemarkenlaan) op locatie Denemarkenlaan te Zoetermeer. De aanvraag is geregistreerd onder zaaknummer 2024-10820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94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205</meta:user-defined>
    <meta:user-defined meta:name="DCTERMS.abstract">het plaatsen van een digitale vrijstaande reclamevitrine (Denemarkenlaan)</meta:user-defined>
    <dc:language>nl</dc:language>
    <meta:user-defined meta:name="OVERHEIDop.locatietype/OVERHEIDop.gebiedsmarkering">Punt</meta:user-defined>
    <meta:user-defined meta:name="DC.title">Ingediende aanvraag Omgevingsvergunning voor het plaatsen van een digitale vrijstaande reclamevitrine (Denemarkenlaan), Denemarkenlaan te Zoetermeer op 10-07-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42</meta:user-defined>
    <meta:user-defined meta:name="OVERHEIDop.GmbID/DC.identifier">gmb-2024-308942</meta:user-defined>
    <meta:user-defined meta:name="OVERHEIDop.versieInformatie"/>
  </office:meta>
</office:document-meta>
</file>