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tweede bedrijfswoning (milieu) aan de Dwarsdijk 2, 7025CR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september 2023 een milieumelding ontvangen. De melding gaat over het bouwen van een tweede bedrijfswoning (milieu) aan de Dwarsdijk 2, 7025CR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3-245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89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2452</meta:user-defined>
    <meta:user-defined meta:name="DCTERMS.abstract">Betreft: milieumelding op locatie Dwarsdijk 2, 7025CR Halle</meta:user-defined>
    <dc:language>nl</dc:language>
    <meta:user-defined meta:name="OVERHEIDop.locatietype/OVERHEIDop.gebiedsmarkering">Punt</meta:user-defined>
    <meta:user-defined meta:name="DC.title">Melding voor het bouwen van een tweede bedrijfswoning (milieu) aan de Dwarsdijk 2, 7025CR Hall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894</meta:user-defined>
    <meta:user-defined meta:name="OVERHEIDop.GmbID/DC.identifier">gmb-2024-30894</meta:user-defined>
    <meta:user-defined meta:name="OVERHEIDop.versieInformatie"/>
  </office:meta>
</office:document-meta>
</file>