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 aan de voor-en achtergevel van de woning, Indigoblauw 11, 2718JZ Zoetermeer op 0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is een aanvraag Omgevingsvergunning ontvangen voor het vervangen van de kozijnen aan de voor-en achtergevel van de woning op locatie Indigoblauw 11, 2718JZ Zoetermeer. De aanvraag is geregistreerd onder zaaknummer 2024-1073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93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7377</meta:user-defined>
    <meta:user-defined meta:name="DCTERMS.abstract">het vervangen van de kozijnen aan de voor-en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kozijnen aan de voor-en achtergevel van de woning, Indigoblauw 11, 2718JZ Zoetermeer op 09-07-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38</meta:user-defined>
    <meta:user-defined meta:name="OVERHEIDop.GmbID/DC.identifier">gmb-2024-308938</meta:user-defined>
    <meta:user-defined meta:name="OVERHEIDop.versieInformatie"/>
  </office:meta>
</office:document-meta>
</file>