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luchtkoeler Knibbelweg 56, 2761J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Omgevingsdienst Midden-Holland (ODMH) namens gemeente Zuidplas besloten om de beslistermijn van de aanvraag met kenmerk 2024-00003926 voor het plaatsen van een luchtkoeler op de locatie Knibbelweg 56, 2761JE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893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3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3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39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luchtkoeler Knibbelweg 56, 2761JE Zevenhuiz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34</meta:user-defined>
    <meta:user-defined meta:name="OVERHEIDop.GmbID/DC.identifier">gmb-2024-308934</meta:user-defined>
    <meta:user-defined meta:name="OVERHEIDop.versieInformatie"/>
  </office:meta>
</office:document-meta>
</file>