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fgeesterweg 63, Velserbroek </text:p>
      <text:section text:name="zakelijke-mededeling_id1-3-2" text:style-name="zakelijke-mededeling">
        <text:section text:name="zakelijke-mededeling-tekst_id1-3-2-1" text:style-name="zakelijke-mededeling-tekst">
          <text:section text:name="tekst_id1-3-2-1-1" text:style-name="tekst">
            <text:p text:style-name="common-al">Aankondiging</text:p>
            <text:p text:style-name="common-al">Burgemeester en wethouders maken bekend dat de gemeenteraad van Velsen op 21 december 2023 het bestemmingsplan ‘Hofgeesterweg 63, Velserbroek’ (idn: NL.IMRO.0453.BP1004HOFGEESTERW1-R001) heeft vastgesteld. Met het vaststellen van het bestemmingsplan wordt de bouw van een woongebied met maximaal 54 woningen tussen de Hofgeesterweg en De Kamp mogelijk gemaakt.</text:p>
            <text:p text:style-name="common-al">Aanleiding</text:p>
            <text:p text:style-name="common-al">Aan de Hofgeesterweg 63 in Velserbroek was een manege gevestigd. De bedrijfsvoering hiervan is gestopt. Het plan is om woningen te realiseren op een deel van de voormalige bedrijfsgronden en op het naastgelegen voormalige parkeerterrein. De gemeente staat positief tegenover deze ontwikkeling, omdat het een belangrijke bijdrage levert in het voorzien in de woningbehoefte. Daarnaast wordt de ruimtelijke kwaliteit ter plaatse van het voormalige parkeerterrein verbeterd, wat de leefomgeving en leefbaarheid versterkt.</text:p>
            <text:p text:style-name="common-al">Ligging plangebied</text:p>
            <text:p text:style-name="common-al">Het plangebied betreft de voormalige manege met bijbehorende gronden aan de Hofgeesterweg 63 in Velserbroek en het naastgelegen voormalige parkeerterrein.</text:p>
            <text:p text:style-name="common-al">Plan inzien</text:p>
            <text:p text:style-name="common-al">Het vastgestelde bestemmingsplan ‘Hofgeesterweg 63, Velserbroek’ (idn: NL.IMRO.0453.BP1004HOFGEESTERW1-R001) ligt vanaf vrijdag 19 januari 2024 zes weken lang ter inzage. Ook de bijbehorende onderzoeken en rapportages kunnen worden ingezien. Het plan is digitaal in te zien op <text:a xlink:href="https://omgevingswet.overheid.nl/regels-op-de-kaart/viewer/locatie?regelsandere=regels" xlink:type="simple">https://omgevingswet.overheid.nl/regels-op-de-kaart</text:a> (zoek op bovenstaande plannaam of -nummer). De stukken zijn ook in te zien bij het Klant Contact Centrum van het gemeentehuis (Dudokplein 1, IJmuiden). Om de stukken op het gemeentehuis in te zien, kunt u een afspraak maken via 0255-567200.</text:p>
            <text:p text:style-name="common-al">Beroep</text:p>
            <text:p text:style-name="common-al">Met ingang van vrijdag 19 januari 2024 kan binnen zes weken beroep worden ingediend bij de Raad van State tegen het besluit tot vaststelling van het bestemmingsplan. Hiervoor is een griffierecht verschuldigd. Het beroepschrift dient te worden gezonden aan de Afdeling Bestuurs­rechtspraak van de Raad van State, Postbus 20019, 2500 EA Den Haag.</text:p>
            <text:p text:style-name="common-al">Het besluit tot vaststelling van het bestemmingsplan treedt in werking op de dag na afloop van de beroepstermijn. Het instellen van een beroep schorst de werking van het besluit niet op. Belanghebbenden die beroep hebben ingesteld, kunnen verzoeken om een voorlopige voorziening. Als binnen de termijn van zes weken ook een verzoek om voorlopige voorziening is ingediend bij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9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1004HOFGEESTERW1-R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fgeesterweg 63, Velserbroek</meta:user-defined>
    <meta:user-defined meta:name="DCTERMS.W3CDTF/DCTERMS.available">2024-01-18</meta:user-defined>
    <meta:user-defined meta:name="DCTERMS.W3CDTF/OVERHEIDop.jaargang">2024</meta:user-defined>
    <meta:user-defined meta:name="OVERHEIDop.publicationIssue">30893</meta:user-defined>
    <meta:user-defined meta:name="OVERHEIDop.GmbID/DC.identifier">gmb-2024-30893</meta:user-defined>
    <meta:user-defined meta:name="OVERHEIDop.versieInformatie"/>
  </office:meta>
</office:document-meta>
</file>