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generiek, het realiseren van 4 gesloten bodemenergiesystemem, Verzoeklocatie 20240626007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voor het realiseren van 4 gesloten bodemenergiesystemem op het adres Grootslaan (nabij nr. 13) te Haren (Gn), v</text:span>
            <text:span text:style-name="nadrukvet">erzoeklocatie 2024062600716 </text:span>
          </text:p>
            <text:p text:style-name="common-al">De gemeente Groningen heeft op 26-06-2024 een melding ontvangen en geaccepteerd voor het realiseren van 4 gesloten bodemenergiesystemen op het adres Grootslaan (nabij nr. 13) te Haren (Gn), <text:span text:style-name="nadrukvet">verzoeklocatie 2024062600716 </text:span>, dossiernummer GRN-00005147. 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moet bij de gemeente worden ingediend zodat de gemeente op de hoogte is van de activiteit(en). Bijvoorbeeld om maatwerkvoorschriften op te stellen of een 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
          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08927</text:span><text:line-break/><text:date style:data-style-name="dag" text:fixed="true" text:date-value="2024-07-15"/><text:line-break/><text:date style:data-style-name="jaar" text:fixed="true" text:date-value="2024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8927</text:span><text:date style:data-style-name="nicedate" text:fixed="true" text:date-value="2024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8927</text:span><text:date style:data-style-name="nicedate" text:fixed="true" text:date-value="2024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GRN-00005147</meta:user-defined>
    <dc:language>nl</dc:language>
    <meta:user-defined meta:name="OVERHEIDop.locatietype/OVERHEIDop.gebiedsmarkering">Vlak</meta:user-defined>
    <meta:user-defined meta:name="DC.title">Kennisgeving melding generiek, het realiseren van 4 gesloten bodemenergiesystemem, Verzoeklocatie 2024062600716</meta:user-defined>
    <meta:user-defined meta:name="DCTERMS.W3CDTF/DCTERMS.available">2024-07-15</meta:user-defined>
    <meta:user-defined meta:name="DCTERMS.W3CDTF/OVERHEIDop.jaargang">2024</meta:user-defined>
    <meta:user-defined meta:name="OVERHEIDop.publicationIssue">308927</meta:user-defined>
    <meta:user-defined meta:name="OVERHEIDop.GmbID/DC.identifier">gmb-2024-308927</meta:user-defined>
    <meta:user-defined meta:name="OVERHEIDop.versieInformatie"/>
  </office:meta>
</office:document-meta>
</file>