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Zuidertoren 47, 2134 ZL, realiseren van een dakopbouw met dakterras en het wijzigen van een kozijn, verzenddatum 10-07-2024, zaaknummer 039410979404, DSO-nummer 202405160175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Zuidertoren 47, 2134 ZL, realiseren van een dakopbouw met dakterras en het wijzigen van een kozijn, verzenddatum 10-07-2024, zaaknummer 039410979404, DSO-nummer 2024051601758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5</meta:user-defined>
    <meta:user-defined meta:name="OVERHEIDop.GmbID/DC.identifier">gmb-2024-308925</meta:user-defined>
    <meta:user-defined meta:name="OVERHEIDop.versieInformatie"/>
  </office:meta>
</office:document-meta>
</file>