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Zwanenburg, Platanenlaan 2, 1161 EM, realiseren van een twee-laags uitbouw, verzenddatum 10-07-2024, zaaknummer 039410989900, DSO-nummer 20240521015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92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Zwanenburg, Platanenlaan 2, 1161 EM, realiseren van een twee-laags uitbouw, verzenddatum 10-07-2024, zaaknummer 039410989900, DSO-nummer 2024052101551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24</meta:user-defined>
    <meta:user-defined meta:name="OVERHEIDop.GmbID/DC.identifier">gmb-2024-308924</meta:user-defined>
    <meta:user-defined meta:name="OVERHEIDop.versieInformatie"/>
  </office:meta>
</office:document-meta>
</file>