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Dubbele Buurt 38, 1165 MG, uitbreiden van de woning aan de achterzijde o.v.b. goedkeuring constructie, verzenddatum 10-07-2024, zaaknummer 039411000593, DSO nummer 2024052301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2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2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2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Dubbele Buurt 38, 1165 MG, uitbreiden van de woning aan de achterzijde o.v.b. goedkeuring constructie, verzenddatum 10-07-2024, zaaknummer 039411000593, DSO nummer 2024052301802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22</meta:user-defined>
    <meta:user-defined meta:name="OVERHEIDop.GmbID/DC.identifier">gmb-2024-308922</meta:user-defined>
    <meta:user-defined meta:name="OVERHEIDop.versieInformatie"/>
  </office:meta>
</office:document-meta>
</file>