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 Schweitzerstraat 3, 2131 RA, plaatsen van een dakkapel in het achterdakvlak, verzenddatum 09-07-2024, zaaknummer 039411159353, DSO nummer 2024070900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2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 Schweitzerstraat 3, 2131 RA, plaatsen van een dakkapel in het achterdakvlak, verzenddatum 09-07-2024, zaaknummer 039411159353, DSO nummer 2024070900344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21</meta:user-defined>
    <meta:user-defined meta:name="OVERHEIDop.GmbID/DC.identifier">gmb-2024-308921</meta:user-defined>
    <meta:user-defined meta:name="OVERHEIDop.versieInformatie"/>
  </office:meta>
</office:document-meta>
</file>