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 Parklaan 22, 2132 BN, verbreden van een uitweg, verzenddatum 09-07-2024, zaaknummer 039410993671, DSO nummer 2024052201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9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Hoofddorp, Parklaan 22, 2132 BN, verbreden van een uitweg, verzenddatum 09-07-2024, zaaknummer 039410993671, DSO nummer 2024052201342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20</meta:user-defined>
    <meta:user-defined meta:name="OVERHEIDop.GmbID/DC.identifier">gmb-2024-308920</meta:user-defined>
    <meta:user-defined meta:name="OVERHEIDop.versieInformatie"/>
  </office:meta>
</office:document-meta>
</file>