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209, 2144 KH, realiseren van een nokverhoging op de woning, verzenddatum 08-07-2024, zaaknummer 039410977328, DSO nummer 2024051600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209, 2144 KH, realiseren van een nokverhoging op de woning, verzenddatum 08-07-2024, zaaknummer 039410977328, DSO nummer 2024051600776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9</meta:user-defined>
    <meta:user-defined meta:name="OVERHEIDop.GmbID/DC.identifier">gmb-2024-308919</meta:user-defined>
    <meta:user-defined meta:name="OVERHEIDop.versieInformatie"/>
  </office:meta>
</office:document-meta>
</file>