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Bouw van nieuwbouw bedrijfsverzamelgebouwen in Almere - Bolderweg 5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159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4 april 2024</text:p>
            <text:p text:style-name="common-al">
            <text:span text:style-name="nadrukvet">Omschrijving:</text:span> Bouw van nieuwbouw bedrijfsverzamelgebouwen in Almere</text:p>
            <text:p text:style-name="last-al">
            <text:span text:style-name="nadrukvet">Locatie:</text:span> Bolderweg 50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08917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917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917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1597</meta:user-defined>
    <meta:user-defined meta:name="DCTERMS.abstract">Gemeente Almere - verlenging beslistermijn aanvraag omgevingsvergunning - Bouw van nieuwbouw bedrijfsverzamelgebouwen in Almere - Bolderweg 50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Bouw van nieuwbouw bedrijfsverzamelgebouwen in Almere - Bolderweg 50,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8917</meta:user-defined>
    <meta:user-defined meta:name="OVERHEIDop.GmbID/DC.identifier">gmb-2024-308917</meta:user-defined>
    <meta:user-defined meta:name="OVERHEIDop.versieInformatie"/>
  </office:meta>
</office:document-meta>
</file>