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De Laars 7, realiseren ligplaats voor woonschip DE Johanna, 09-07-2024, DSO nummner 2024070901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1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De Laars 7, realiseren ligplaats voor woonschip DE Johanna, 09-07-2024, DSO nummner 2024070901836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16</meta:user-defined>
    <meta:user-defined meta:name="OVERHEIDop.GmbID/DC.identifier">gmb-2024-308916</meta:user-defined>
    <meta:user-defined meta:name="OVERHEIDop.versieInformatie"/>
  </office:meta>
</office:document-meta>
</file>