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egmeerstraat 6, 2131 DW, plaatsen van een dakkapel in het voor- en achterdakvlak van de woning, 10-07-2024, DSO nummner 20240710018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891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1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1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Legmeerstraat 6, 2131 DW, plaatsen van een dakkapel in het voor- en achterdakvlak van de woning, 10-07-2024, DSO nummner 2024071001821.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914</meta:user-defined>
    <meta:user-defined meta:name="OVERHEIDop.GmbID/DC.identifier">gmb-2024-308914</meta:user-defined>
    <meta:user-defined meta:name="OVERHEIDop.versieInformatie"/>
  </office:meta>
</office:document-meta>
</file>