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plaatsen van een nieuwbouw HS/LS station, 10-07-2024, DSO nummer 20240710013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1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Schiphol, plaatsen van een nieuwbouw HS/LS station, 10-07-2024, DSO nummer 2024071001306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13</meta:user-defined>
    <meta:user-defined meta:name="OVERHEIDop.GmbID/DC.identifier">gmb-2024-308913</meta:user-defined>
    <meta:user-defined meta:name="OVERHEIDop.versieInformatie"/>
  </office:meta>
</office:document-meta>
</file>