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157, 2152 LL, realiseren van 24 appartementen, verzenddatum 10-07-2024, DSO nummer 2024071001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1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1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157, 2152 LL, realiseren van 24 appartementen, verzenddatum 10-07-2024, DSO nummer 2024071001044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12</meta:user-defined>
    <meta:user-defined meta:name="OVERHEIDop.GmbID/DC.identifier">gmb-2024-308912</meta:user-defined>
    <meta:user-defined meta:name="OVERHEIDop.versieInformatie"/>
  </office:meta>
</office:document-meta>
</file>