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anepoel 9, 2136 NJ, aanbrengen van beschoeiing aan twee zijden van de woning, 09-07-2024, DSO nummer 20240709016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91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Hanepoel 9, 2136 NJ, aanbrengen van beschoeiing aan twee zijden van de woning, 09-07-2024, DSO nummer 2024070901695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10</meta:user-defined>
    <meta:user-defined meta:name="OVERHEIDop.GmbID/DC.identifier">gmb-2024-308910</meta:user-defined>
    <meta:user-defined meta:name="OVERHEIDop.versieInformatie"/>
  </office:meta>
</office:document-meta>
</file>