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Polderweg, Zwarteweg en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ontheffing verleend voor het houden van trainingsritten voor een wielerwedstrijd over het parcours: Polderweg, Zwarteweg en Blauwhoefseweg in Kruiningen op 3, 10, 17 en 24 februari 2024 van 13:30 uur tot 15:00 uur.</text:p>
              </text:list-item>
            </text:list>
            <text:p text:style-name="common-al">Verzenddatum besluit: 15 jan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8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op grond van de Algemene Plaatselijke Verordening, Polderweg, Zwarteweg en Blauwhoefseweg in Krui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91</meta:user-defined>
    <meta:user-defined meta:name="OVERHEIDop.GmbID/DC.identifier">gmb-2024-30891</meta:user-defined>
    <meta:user-defined meta:name="OVERHEIDop.versieInformatie"/>
  </office:meta>
</office:document-meta>
</file>