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chipholweg / Drie Merenweg, gestuurde boringen mantelbuizen, verzenddatum 09-07-2024, DSO nummer 20240709006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0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0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0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, Vijfhuizen, Schipholweg / Drie Merenweg, gestuurde boringen mantelbuizen, verzenddatum 09-07-2024, DSO nummer 2024070900614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09</meta:user-defined>
    <meta:user-defined meta:name="OVERHEIDop.GmbID/DC.identifier">gmb-2024-308909</meta:user-defined>
    <meta:user-defined meta:name="OVERHEIDop.versieInformatie"/>
  </office:meta>
</office:document-meta>
</file>