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Aïda 47, 2152 GH, kappen van een eikenboom in de achtertuin, 08-07-2024, DSO nummner 20240708017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0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0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0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Laan van Aïda 47, 2152 GH, kappen van een eikenboom in de achtertuin, 08-07-2024, DSO nummner 2024070801771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05</meta:user-defined>
    <meta:user-defined meta:name="OVERHEIDop.GmbID/DC.identifier">gmb-2024-308905</meta:user-defined>
    <meta:user-defined meta:name="OVERHEIDop.versieInformatie"/>
  </office:meta>
</office:document-meta>
</file>