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ekweitstraat 22, 2153 GL, vervangen bestaand hekwerk voor nieuw, 08-07-2024, DSO nummer 202407080057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90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0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0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Boekweitstraat 22, 2153 GL, vervangen bestaand hekwerk voor nieuw, 08-07-2024, DSO nummer 2024070800576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03</meta:user-defined>
    <meta:user-defined meta:name="OVERHEIDop.GmbID/DC.identifier">gmb-2024-308903</meta:user-defined>
    <meta:user-defined meta:name="OVERHEIDop.versieInformatie"/>
  </office:meta>
</office:document-meta>
</file>