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verbouwen van het winkelcentrum aan de Kroonpassage 6 tot en met 32, Kroonpassage 6 1781JS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roonpassage 6 1781JS Den Helder, verbouwen van het winkelcentrum aan de Kroonpassage 6 tot en met 32</text:p>
            <text:p text:style-name="common-al">Verzenddatum: 11-07-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890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0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0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817</meta:user-defined>
    <meta:user-defined meta:name="DCTERMS.abstract">verbouwen van het winkelcentrum aan de Kroonpassage 6 tot en met 32</meta:user-defined>
    <dc:language>nl</dc:language>
    <meta:user-defined meta:name="OVERHEIDop.locatietype/OVERHEIDop.gebiedsmarkering">Punt</meta:user-defined>
    <meta:user-defined meta:name="OVERHEIDop.locatietype/OVERHEIDop.gebiedsmarkering">Punt</meta:user-defined>
    <meta:user-defined meta:name="DC.title">Gemeente Den Helder, verlenen omgevingsvergunning , verbouwen van het winkelcentrum aan de Kroonpassage 6 tot en met 32, Kroonpassage 6 1781JS Den Helder</meta:user-defined>
    <meta:user-defined meta:name="DCTERMS.W3CDTF/DCTERMS.available">2024-07-15</meta:user-defined>
    <meta:user-defined meta:name="DCTERMS.W3CDTF/OVERHEIDop.jaargang">2024</meta:user-defined>
    <meta:user-defined meta:name="OVERHEIDop.publicationIssue">308902</meta:user-defined>
    <meta:user-defined meta:name="OVERHEIDop.GmbID/DC.identifier">gmb-2024-308902</meta:user-defined>
    <meta:user-defined meta:name="OVERHEIDop.versieInformatie"/>
  </office:meta>
</office:document-meta>
</file>