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Pascal 32 - Verjaardags/Oud en Nieuw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Verjaardags/Oud en Nieuw feest, Pascal 32 in Middelharnis. Deze vergunning geldt op 31 december 2023 / 1 januari 2024. De verzenddatum is 20 december 2023 en het referentienummer is Z-23-158600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8600</meta:user-defined>
    <dc:language>nl</dc:language>
    <meta:user-defined meta:name="OVERHEIDop.locatietype/OVERHEIDop.gebiedsmarkering">Adres</meta:user-defined>
    <meta:user-defined meta:name="DC.title">Verleende evenementenvergunning - Middelharnis, Pascal 32 - Verjaardags/Oud en Nieuw f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3089</meta:user-defined>
    <meta:user-defined meta:name="OVERHEIDop.GmbID/DC.identifier">gmb-2024-3089</meta:user-defined>
    <meta:user-defined meta:name="OVERHEIDop.versieInformatie"/>
  </office:meta>
</office:document-meta>
</file>