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groten van de bestaande dakopbouw, Lichtgroen 13 2718H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07-2024 een besluit verzonden op de aanvraag met zaaknummer 2024-074574 voor het vergroten van de bestaande dakopbouw op de locatie Lichtgroen 13 2718HA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888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8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8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4574</meta:user-defined>
    <meta:user-defined meta:name="DCTERMS.abstract">het vergroten van de bestaande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groten van de bestaande dakopbouw, Lichtgroen 13 2718HA Zoetermee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89</meta:user-defined>
    <meta:user-defined meta:name="OVERHEIDop.GmbID/DC.identifier">gmb-2024-308889</meta:user-defined>
    <meta:user-defined meta:name="OVERHEIDop.versieInformatie"/>
  </office:meta>
</office:document-meta>
</file>