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Metalura transparante en wegschuifbare balkonbeglazing,Leerbroekstraat 42 2729H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07-2024 een besluit verzonden op de aanvraag met zaaknummer 2024-076330 voor het plaatsen van Metalura transparante en wegschuifbare balkonbeglazing op locatie Leerbroekstraat 42 2729H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888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8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8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6330</meta:user-defined>
    <meta:user-defined meta:name="DCTERMS.abstract">het plaatsen van Metalura transparante en wegschuifbare balkonbeglaz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Metalura transparante en wegschuifbare balkonbeglazing,Leerbroekstraat 42 2729HX Zoetermee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88</meta:user-defined>
    <meta:user-defined meta:name="OVERHEIDop.GmbID/DC.identifier">gmb-2024-308888</meta:user-defined>
    <meta:user-defined meta:name="OVERHEIDop.versieInformatie"/>
  </office:meta>
</office:document-meta>
</file>