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 style:rel-column-width="46*"/>
    </style:style>
    <style:style style:family="table-column" style:parent-style-name="colspec" style:name="id1-3-2-4-4-1-2">
      <style:table-column-properties style:rel-column-width="47*"/>
    </style:style>
  </office:automatic-styles>
  <office:body>
    <office:text>
      <text:p text:style-name="new_page_staatscourant"/>
      <text:p text:style-name="single-kop-titel">Besluit tot wijziging van Mandaatregeling B&amp;W en Burgemeester 2024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de vaststelling van de Beleidsregel aanleg gehandicaptenparkeerplaatsen gemeente Utrecht; </text:p>
            <text:p text:style-name="al">Overwegende dat de Nota gehandicaptenparkeerbeleid is ingetrokken;  </text:p>
            <text:p text:style-name="al">Besluiten de Mandaatregeling B&amp;W en Burgemeester 2024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Mandaatregeling B&amp;W en Burgemeester 2024 gemeente Utrecht wordt als volgt gewijzigd: </text:p>
            <text:list text:style-name="id1-3-2-2-1-3">
              <text:list-item text:style-override="id1-3-2-2-1-3">
                <text:number>A.</text:number>
                <text:p text:style-name="al">Artikel 6.1.2.26 komt te luiden:</text:p>
              </text:list-item>
              <text:list-item text:style-override="id1-3-2-2-1-4">
                <text:number/>
                <text:p text:style-name="al">Nr. Nr. 6.1.2.26</text:p>
              </text:list-item>
              <text:list-item text:style-override="id1-3-2-2-1-5">
                <text:number/>
                <text:p text:style-name="al">Bevoegdheid: Beleidsregel aanleg gehandicaptenparkeerplaatsen gemeente Utrecht: Hoofdstuk 2 : al zijn bevoegdheden</text:p>
              </text:list-item>
              <text:list-item text:style-override="id1-3-2-2-1-6">
                <text:number/>
                <text:p text:style-name="al">Mandaatgever: College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/>
                <text:p text:style-name="al">Gevolmachtigden: Afdelingshoofd Vergunningen en Teamleider Vergunningen</text:p>
              </text:list-item>
              <text:list-item text:style-override="id1-3-2-2-1-9">
                <text:number>B.</text:number>
                <text:p text:style-name="al">Aan hoofdstuk 5.1.2 Specifieke publiekrechtelijke mandaten wordt een nieuw artikel toegevoegd, dat luidt:</text:p>
              </text:list-item>
              <text:list-item text:style-override="id1-3-2-2-1-10">
                <text:number/>
                <text:p text:style-name="al">Nr. 5.1.2.24 </text:p>
              </text:list-item>
              <text:list-item text:style-override="id1-3-2-2-1-11">
                <text:number/>
                <text:p text:style-name="al">Bevoegdheid: Beleidsregel aanleg gehandicaptenparkeerplaatsen gemeente Utrecht: Hoofdstuk 3 : al zijn bevoegdheden</text:p>
              </text:list-item>
              <text:list-item text:style-override="id1-3-2-2-1-12">
                <text:number/>
                <text:p text:style-name="al">Mandaatgever: College</text:p>
              </text:list-item>
              <text:list-item text:style-override="id1-3-2-2-1-13">
                <text:number/>
                <text:p text:style-name="al">Gevolmachtigden: Programmamanager en Adviseur Verkeersbesluit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l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Michiel J. Ruis                        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verzicht van de wijzigingen in Mandaatregeling B&amp;W en Burgemeester 2024 gemeente Utrecht 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entry" table:number-rows-spanned="1" table:number-columns-spanned="1">
                  <text:p text:style-name="table_al">Bestaande tekst:</text:p>
                </table:table-cell>
                <table:table-cell table:style-name="entry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2.26 </text:p>
                  <text:p text:style-name="table_al">Nota gehandicaptenparkeerbeleid: Al zijn bevoegdheden</text:p>
                  <text:p text:style-name="table_al">College</text:p>
                  <text:p text:style-name="table_al">Afdelingshoofd Vergunningen en Teamleider Vergunningen</text:p>
                </table:table-cell>
                <table:table-cell table:style-name="entry" table:number-rows-spanned="1" table:number-columns-spanned="1">
                  <text:p text:style-name="table_al">6.1.2.26 </text:p>
                  <text:p text:style-name="table_al">Beleidsregel aanleg gehandicaptenparkeerplaatsen gemeente Utrecht: Hoofdstuk 2 : al zijn bevoegdheden </text:p>
                  <text:p text:style-name="table_al">College</text:p>
                  <text:p text:style-name="table_al">Afdelingshoofd Vergunningen en Teamleider Vergunn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5.1.2.24 </text:p>
                  <text:p text:style-name="table_al">Beleidsregel aanleg gehandicaptenparkeerplaatsen gemeente Utrecht: Hoofdstuk 3 : al zijn bevoegdheden</text:p>
                  <text:p text:style-name="table_al">College</text:p>
                  <text:p text:style-name="table_al">Programmamanager en Adviseur Verkeersbesluiten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8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3-08-01</meta:user-defined>
    <meta:user-defined meta:name="DCTERMS.abstract">Mandaatregeling B&amp;W en Burgemeester 2024 gemeente Utrecht.</meta:user-defined>
    <meta:user-defined meta:name="DCTERMS.alternative">Mandaatregeling B&amp;W en Burgemeester 2024 gemeente Utrecht.</meta:user-defined>
    <dc:language>nl</dc:language>
    <meta:user-defined meta:name="OVERHEIDop.locatietype/OVERHEIDop.gebiedsmarkering">Gemeente</meta:user-defined>
    <meta:user-defined meta:name="DC.title">Mandaatregeling B&amp;W en Burgemeester 2024 Gemeente Utrech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883</meta:user-defined>
    <meta:user-defined meta:name="OVERHEIDop.betreftRegeling">CVDR706682_2</meta:user-defined>
    <meta:user-defined meta:name="OVERHEIDop.GmbID/DC.identifier">gmb-2024-308883</meta:user-defined>
    <meta:user-defined meta:name="xs:date/OVERHEIDop.startdatum">2024-07-16</meta:user-defined>
    <meta:user-defined meta:name="OVERHEIDop.versieInformatie"/>
  </office:meta>
</office:document-meta>
</file>