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0676, Peppelendijk 4, 716 LA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Peppelendijk 4, 716 LA Neede, bouwen van een bijgebouw, Z2024-00000676 (beslistermijn tot 06-09-2024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08881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881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881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676</meta:user-defined>
    <meta:user-defined meta:name="DCTERMS.abstract">Betreft: Beschikking verlenging beslistermijn op locatie Peppelendijk 4, 716 LA Nee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termijnverlenging Z2024-00000676, Peppelendijk 4, 716 LA Neede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8881</meta:user-defined>
    <meta:user-defined meta:name="OVERHEIDop.GmbID/DC.identifier">gmb-2024-308881</meta:user-defined>
    <meta:user-defined meta:name="OVERHEIDop.versieInformatie"/>
  </office:meta>
</office:document-meta>
</file>